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ofertowy robót budowlanych</text:span></text:p>
      <text:p text:style-name="Standard"><text:span text:style-name="T1"><text:s/><text:line-break/>- Nazwa, adres, e-mail i NIP Wykonawcy:..........................................................................<text:line-break/>……………………………………………………………………………………………………...</text:span></text:p>
      <text:p text:style-name="Standard"><text:span text:style-name="T1">- Data wystawienia oferty:.....................</text:span></text:p>
      <text:p text:style-name="Standard"><text:span text:style-name="T1">- Termin ważności oferty:......................<text:line-break/><text:line-break/>Składamy ofertę na</text:span><text:span text:style-name="T2"> wykonanie wewnętrznej instalacji sanitarnej w hali produkcyjnej </text:span><text:span text:style-name="T1">na rzecz firmy Levin Joanna Kaźmierczak.<text:line-break/><text:line-break/>1.Na podstawie opisu zamówienia oferujemy maksymalną cenę w kwocie:<text:line-break/>- netto: .........................zł (słownie................................................................... złotych) <text:line-break/>- brutto: ........................zł (słownie .................................................................. złotych) <text:line-break/>- w tym podatek VAT w wysokości ....... %, w kwocie ............................zł (słownie ............................ ........................................................................ złotych) (kryterium cenowe stanowi 80% oceny oferty)<text:line-break/><text:line-break/>2.Roboty objęte zamówieniem wykonamy maksymalnie w ciągu ………….. tygodni od rozpoczęcia prac (kryterium czasowe stanowi 20% oceny oferty)</text:span></text:p>
      <text:p text:style-name="Standard"><text:span text:style-name="T1"><text:line-break/>3.Oświadczamy, że:<text:line-break/>- znamy i akceptujemy warunki realizacji zamówienia określone w zapytaniu ofertowym oraz nie wnosimy żadnych zastrzeżeń i uwag w tym zakresie. </text:span></text:p>
      <text:p text:style-name="Standard"><text:span text:style-name="T1">- posiadamy uprawnienia do wykonywania określonej działalności lub czynności, jeżeli przepisy prawa nakładają obowiązek ich posiadania. </text:span></text:p>
      <text:p text:style-name="Standard"><text:span text:style-name="T1">- posiadamy niezbędną wiedzę i doświadczenie lub zapewnimy podwykonawców posiadających niezbędną wiedzę i doświadczenie do wykonania zamówienia. </text:span></text:p>
      <text:p text:style-name="Standard"><text:span text:style-name="T1">- dysponujemy odpowiednim potencjałem technicznym lub zapewnimy podwykonawców dysponujących odpowiednim potencjałem technicznym do wykonania zamówienia. </text:span></text:p>
      <text:p text:style-name="Standard"><text:span text:style-name="T1">- dysponujemy osobami zdolnymi do wykonania zamówienia lub zapewnimy podwykonawców dysponujących osobami zdolnymi do wykonania zamówienia. </text:span></text:p>
      <text:p text:style-name="Standard"><text:span text:style-name="T1">- znajdujemy się w sytuacji ekonomicznej i finansowej zapewniającej wykonanie zamówienia we wskazanym terminie. </text:span></text:p>
      <text:p text:style-name="Standard"><text:span text:style-name="T1">- nie jesteśmy powiązani osobowo lub kapitałowo z Zamawiającym.</text:span></text:p>
      <text:p text:style-name="Standard"><text:span text:style-name="T1"><text:line-break/>Załącznikami do niniejszej oferty są: <text:line-break/>a) polisa wraz z dowodami uiszczenia składek ubezpieczająca Wykonawcę od odpowiedzialności cywilnej w zakresie prowadzonej działalności związanej z przedmiotem zamówienia o wartości min. 700 000,00 zł<text:line-break/>b) zaświadczenie albo inny dokument, potwierdzający, że wykonawca nie zalega z opłacaniem podatków, wystawione nie wcześniej niż 3 miesiące przed upływem terminu składania ofert<text:line-break/>c) zaświadczenie albo inny dokument, potwierdzający, że wykonawca nie zalega z opłacaniem składek na ubezpieczenia społeczne lub zdrowotne, wystawiony nie wcześniej niż 3 miesiące przed upływem terminu składania ofert <text:line-break/>d) uproszczony kosztorys robót budowlanych uwzględniający wszystkie koszty związane z kompleksową realizacją zamówienia (według wzoru własnego oferenta)<text:line-break/>e) pełnomocnictwo do złożenia oferty (jeśli dotyczy)<text:line-break/><text:line-break/><text:line-break/>………………………………………………………………….<text:line-break/>Nazwisko i Stanowisko oraz 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22" meta:character-count="2948" meta:non-whitespace-character-count="2619"/>
    <meta:generator>LibreOfficeDev/6.0.5.2$Linux_X86_64 LibreOffice_project/</meta:generator>
  </office:meta>
</office:document-meta>
</file>